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39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0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9" style:family="table-column">
      <style:table-column-properties style:column-width="3.5in" style:use-optimal-column-width="false"/>
    </style:style>
    <style:style style:name="TableColumn50" style:family="table-column">
      <style:table-column-properties style:column-width="1.3125in" style:use-optimal-column-width="false"/>
    </style:style>
    <style:style style:name="TableColumn51" style:family="table-column">
      <style:table-column-properties style:column-width="2.187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48" style:family="table">
      <style:table-properties style:width="7.625in" fo:margin-left="-0.1125in" table:align="left"/>
    </style:style>
    <style:style style:name="TableRow53" style:family="table-row">
      <style:table-row-properties style:min-row-height="0.176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2" style:family="table-row">
      <style:table-row-properties style:min-row-height="6.430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6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list-style-name="LFO1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 fo:margin-left="0.5416in">
        <style:tab-stops/>
      </style:paragraph-properties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 fo:margin-left="0.5416in">
        <style:tab-stops/>
      </style:paragraph-properties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4.2%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P101" style:parent-style-name="Normal" style:family="paragraph">
      <style:paragraph-properties style:text-autospace="none" fo:text-align="justify" fo:margin-bottom="0in" fo:line-height="100%" fo:margin-left="0.5416in">
        <style:tab-stops/>
      </style:paragraph-properties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00%"/>
    </style:style>
    <style:style style:name="T10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4.2%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4.2%" fo:font-size="14pt" style:font-size-asian="14pt" style:font-size-complex="14pt"/>
    </style:style>
    <style:style style:name="P113" style:parent-style-name="Normal" style:family="paragraph">
      <style:paragraph-properties style:text-autospace="none" fo:text-align="justify" fo:margin-bottom="0in" fo:line-height="100%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1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4.2%" fo:font-size="14pt" style:font-size-asian="14pt" style:font-size-complex="14pt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4.2%" fo:font-size="14pt" style:font-size-asian="14pt" style:font-size-complex="14pt"/>
    </style:style>
    <style:style style:name="P133" style:parent-style-name="Normal" style:family="paragraph">
      <style:paragraph-properties style:text-autospace="none" fo:text-align="justify" fo:margin-bottom="0in" fo:line-height="100%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/>
    </style:style>
    <style:style style:name="T13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41" style:parent-style-name="Normal" style:family="paragraph">
      <style:paragraph-properties style:text-autospace="none" fo:text-align="justify" fo:margin-bottom="0in" fo:line-height="100%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 fo:line-height="100%"/>
    </style:style>
    <style:style style:name="T14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/>
    </style:style>
    <style:style style:name="T15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3" style:parent-style-name="Normal" style:family="paragraph">
      <style:paragraph-properties style:text-autospace="none" fo:text-align="justify" fo:margin-bottom="0in" fo:line-height="100%"/>
    </style:style>
    <style:style style:name="T25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2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4.2%" fo:font-size="14pt" style:font-size-asian="14pt" style:font-size-complex="14pt"/>
    </style:style>
    <style:style style:name="T25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25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4.2%" fo:font-size="14pt" style:font-size-asian="14pt" style:font-size-complex="14pt"/>
    </style:style>
    <style:style style:name="P259" style:parent-style-name="Normal" style:family="paragraph">
      <style:paragraph-properties style:text-autospace="none" fo:text-align="justify" fo:margin-bottom="0in" fo:line-height="100%"/>
    </style:style>
    <style:style style:name="T26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6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7" style:parent-style-name="Normal" style:family="paragraph">
      <style:paragraph-properties style:text-autospace="none" fo:text-align="justify" fo:margin-bottom="0in" fo:line-height="100%"/>
    </style:style>
    <style:style style:name="T2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2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4.2%" fo:font-size="14pt" style:font-size-asian="14pt" style:font-size-complex="14pt"/>
    </style:style>
    <style:style style:name="T2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2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4.2%" fo:font-size="14pt" style:font-size-asian="14pt" style:font-size-complex="14pt"/>
    </style:style>
    <style:style style:name="P273" style:parent-style-name="Normal" style:family="paragraph">
      <style:paragraph-properties style:text-autospace="none" fo:text-align="justify" fo:margin-bottom="0in" fo:line-height="100%"/>
    </style:style>
    <style:style style:name="T2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276" style:parent-style-name="Normal" style:family="paragraph">
      <style:paragraph-properties style:text-autospace="none" fo:text-align="justify" fo:margin-bottom="0in" fo:line-height="100%"/>
    </style:style>
    <style:style style:name="T2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0" style:parent-style-name="Normal" style:family="paragraph">
      <style:paragraph-properties style:text-autospace="none" fo:text-align="justify" fo:margin-bottom="0in" fo:line-height="100%"/>
    </style:style>
    <style:style style:name="T2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style:text-underline-type="single" style:text-underline-style="solid" style:text-underline-width="bold" style:text-underline-mode="continuous"/>
    </style:style>
    <style:style style:name="T2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4" style:parent-style-name="Normal" style:family="paragraph">
      <style:paragraph-properties style:text-autospace="none" fo:text-align="justify" fo:margin-bottom="0in" fo:line-height="100%"/>
    </style:style>
    <style:style style:name="T2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2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4.2%" fo:font-size="14pt" style:font-size-asian="14pt" style:font-size-complex="14pt"/>
    </style:style>
    <style:style style:name="T2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2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4.2%" fo:font-size="14pt" style:font-size-asian="14pt" style:font-size-complex="14pt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0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8" style:parent-style-name="Normal" style:family="paragraph">
      <style:paragraph-properties style:text-autospace="none" fo:text-align="justify" fo:margin-bottom="0in" fo:line-height="100%"/>
    </style:style>
    <style:style style:name="T3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3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4.2%" fo:font-size="14pt" style:font-size-asian="14pt" style:font-size-complex="14pt"/>
    </style:style>
    <style:style style:name="T3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3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4.2%" fo:font-size="14pt" style:font-size-asian="14pt" style:font-size-complex="14pt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16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9" style:parent-style-name="Normal" style:family="paragraph">
      <style:paragraph-properties fo:line-height="100%"/>
    </style:style>
    <style:style style:name="T32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2" style:parent-style-name="Normal" style:family="paragraph">
      <style:paragraph-properties fo:line-height="100%"/>
    </style:style>
    <style:style style:name="T3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5" style:parent-style-name="Normal" style:family="paragraph">
      <style:paragraph-properties fo:line-height="100%"/>
    </style:style>
    <style:style style:name="T3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8" style:parent-style-name="Normal" style:family="paragraph">
      <style:paragraph-properties fo:line-height="100%"/>
    </style:style>
    <style:style style:name="T3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5"/>SEQUENCES AND SERIES <text:s text:c="62"/></text:span><text:span text:style-name="T16">CLASS:</text:span><text:span text:style-name="T17"><text:s/>11</text:span></text:p>
      <text:p text:style-name="P18"><text:span text:style-name="T19">SUBTOPIC</text:span><text:span text:style-name="T20">:</text:span><text:span text:style-name="T21"><text:s text:c="4"/>Geometric progression <text:s text:c="57"/></text:span><text:span text:style-name="T22">NO OF BOYS……….</text:span></text:p>
      <text:p text:style-name="P23"><text:span text:style-name="T24"><text:s text:c="128"/>GIRLS………</text:span></text:p>
      <text:p text:style-name="P25"><text:span text:style-name="T26">REFERENCES</text:span><text:span text:style-name="T27">: Progress in mathematics book 11</text:span></text:p>
      <text:p text:style-name="P28"><text:span text:style-name="T29">TEACHING LEARNING /AIDS</text:span><text:span text:style-name="T30">: learners book, chalk board and chart</text:span></text:p>
      <text:p text:style-name="P31"><text:span text:style-name="T32">RATIONALE</text:span><text:span text:style-name="T33">: This lesson is on geometric progression. Demonstration, Question and answer methods will be used. This lesson will develop learners knowledge about <text:s/>Arithmetic and geometric means. The skill of Ordering of Arithmetic and Geometrical Progressions. The value of Appreciation of the nth term of the progression.</text:span></text:p>
      <text:p text:style-name="P34"><text:span text:style-name="T35">LEARNING OUTCOMES:</text:span><text:span text:style-name="T36"><text:s/></text:span><text:span text:style-name="T37">L.S.B.A.T</text:span><text:span text:style-name="T38">: <text:s/></text:span></text:p>
      <text:list text:style-name="LFO2" text:continue-numbering="true">
        <text:list-item>
          <text:p text:style-name="P39">Find the geometric mean</text:p>
        </text:list-item>
        <text:list-item>
          <text:p text:style-name="P40">Find the sum of a geometric progression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: Brainstorming questions about the topic being taught will be used to introduce the topic and to revise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ONTENT</text:p>
          </table:table-cell>
          <table:table-cell table:style-name="TableCell56">
            <text:p text:style-name="P57">TEACHER’S ACTIVITY</text:p>
          </table:table-cell>
          <table:table-cell table:style-name="TableCell58">
            <text:p text:style-name="P59">PUPIL’S ACTIVITY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GEOMETRIC PROGRESION</text:p>
            <text:list text:style-name="LFO1" text:continue-numbering="true">
              <text:list-item>
                <text:p text:style-name="P66">A geometric progression is a sequence in which each term is formed by mukltiplying the term by a constant amount<text:s/></text:p>
              </text:list-item>
              <text:list-item>
                <text:p text:style-name="P67">Common ratio is the term in a geometric progression<text:s/></text:p>
              </text:list-item>
              <text:list-item>
                <text:p text:style-name="P68"><text:span text:style-name="T69">The formula for thr n</text:span><text:span text:style-name="T70">th</text:span><text:span text:style-name="T71"><text:s/>term is given by<text:s/></text:span></text:p>
              </text:list-item>
            </text:list>
            <text:p text:style-name="P72"><text:span text:style-name="T73">T</text:span><text:span text:style-name="T74">n</text:span><text:span text:style-name="T75">=ar</text:span><text:span text:style-name="T76">n-1</text:span><text:span text:style-name="T77"><text:s/></text:span></text:p>
            <text:p text:style-name="P78">where A is the first term in the sequence and<text:s/></text:p>
            <text:p text:style-name="P79">R is the constant ratio</text:p>
            <text:p text:style-name="P80"/>
            <text:p text:style-name="P81">EXAMPLE<text:s/></text:p>
            <text:p text:style-name="P82"><text:span text:style-name="T83">For each of the following GPs. Find a formula for the n</text:span><text:span text:style-name="T84">th</text:span><text:span text:style-name="T85"><text:s/>term</text:span></text:p>
            <text:p text:style-name="P86">a.4,12,,36,108, …… , …….. ,……..</text:p>
            <text:p text:style-name="P87">b.256, 128 ,64 ,32 ,</text:p>
            <text:p text:style-name="P88"><text:span text:style-name="T89">c.</text:span><draw:frame draw:style-name="a0" text:anchor-type="as-char" svg:x="0in" svg:y="0in" svg:width="0.09375in" svg:height="0.38542in" style:rel-width="scale" style:rel-height="scale"><draw:object xlink:href="Object 1/" xlink:type="simple" xlink:show="embed" xlink:actuate="onLoad"/></draw:frame><text:span text:style-name="T90"><text:s/>,1 ,<text:s/></text:span><draw:frame draw:style-name="a1" text:anchor-type="as-char" svg:x="0in" svg:y="0in" svg:width="0.09375in" svg:height="0.375in" style:rel-width="scale" style:rel-height="scale"><draw:object xlink:href="Object 2/" xlink:type="simple" xlink:show="embed" xlink:actuate="onLoad"/></draw:frame></text:p>
            <text:p text:style-name="P91">SOLUTION</text:p>
            <text:p text:style-name="P92">a.4,12,,36,108, …… , …….. ,……..</text:p>
            <text:p text:style-name="P93"><text:s/>r=12÷4=3 <text:s text:c="7"/>A= 4</text:p>
            <text:p text:style-name="P94"><text:span text:style-name="T95"><text:s/>Therefore<text:s/></text:span><text:span text:style-name="T96">T</text:span><text:span text:style-name="T97">n</text:span><text:span text:style-name="T98">=ar</text:span><text:span text:style-name="T99">n-1</text:span><text:span text:style-name="T100"><text:s/></text:span></text:p>
            <text:p text:style-name="P101"><text:span text:style-name="T102"><text:s text:c="20"/>=4(3)</text:span><text:span text:style-name="T103">n-1</text:span></text:p>
            <text:p text:style-name="P104"/>
            <text:p text:style-name="P105">b.256, 128 ,64 ,32</text:p>
            <text:p text:style-name="P106"><text:s/>r=128÷256=½ <text:s text:c="8"/>A=256</text:p>
            <text:p text:style-name="P107"><text:span text:style-name="T108"><text:s text:c="7"/>Therefore<text:s/></text:span><text:span text:style-name="T109">T</text:span><text:span text:style-name="T110">n</text:span><text:span text:style-name="T111">=ar</text:span><text:span text:style-name="T112">n-1</text:span></text:p>
            <text:p text:style-name="P113"><text:span text:style-name="T114"><text:s text:c="23"/></text:span><text:span text:style-name="T115">=256(½)</text:span><text:span text:style-name="T116">n-1</text:span></text:p>
            <text:p text:style-name="P117"><text:span text:style-name="T118"><text:s text:c="29"/>= 2</text:span><text:span text:style-name="T119">8-(n-1)</text:span></text:p>
            <text:p text:style-name="P120"><text:span text:style-name="T121"><text:s text:c="29"/>=2</text:span><text:span text:style-name="T122">9-n</text:span></text:p>
            <text:p text:style-name="P123"/>
            <text:p text:style-name="P124"><text:s text:c="22"/></text:p>
            <text:p text:style-name="P125">c..5/6 ,1 ,6/5<text:s/></text:p>
            <text:p text:style-name="P126"><text:s text:c="6"/>r=1 ÷5/6=6/5 <text:s text:c="6"/>a=5/6</text:p>
            <text:p text:style-name="P127"><text:span text:style-name="T128"><text:s text:c="6"/>Therefore<text:s/></text:span><text:span text:style-name="T129">T</text:span><text:span text:style-name="T130">n</text:span><text:span text:style-name="T131">=ar</text:span><text:span text:style-name="T132">n-1</text:span></text:p>
            <text:p text:style-name="P133"><text:span text:style-name="T134"><text:s text:c="27"/>=5/6(6/5)</text:span><text:span text:style-name="T135">n-1</text:span></text:p>
            <text:p text:style-name="P136"><text:span text:style-name="T137"><text:s text:c="28"/>=(6/5)</text:span><text:span text:style-name="T138">-1</text:span><text:span text:style-name="T139">(6/5)</text:span><text:span text:style-name="T140">n-1</text:span></text:p>
            <text:p text:style-name="P141"><text:span text:style-name="T142"><text:s text:c="28"/>=(6/5)</text:span><text:span text:style-name="T143">n-1</text:span></text:p>
            <text:p text:style-name="P144">EXERCISE<text:s/></text:p>
            <text:p text:style-name="P145"><text:span text:style-name="T146">Determine the general formula of the n</text:span><text:span text:style-name="T147">th</text:span><text:span text:style-name="T148"><text:s/>term of each of the following geometric sequence<text:s/></text:span></text:p>
            <text:p text:style-name="P149">a.5,10,20</text:p>
            <text:p text:style-name="P150">b.½,1/4,1/8</text:p>
            <text:p text:style-name="P151"><text:span text:style-name="T152">c.b,3b</text:span><text:span text:style-name="T153">2</text:span><text:span text:style-name="T154">,9b</text:span><text:span text:style-name="T155">3</text:span></text:p>
            <text:soft-page-break/>
            <text:p text:style-name="P156">d.-3,30,-300</text:p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  <text:p text:style-name="P162"><text:span text:style-name="T163">Teacher to briefly explain about</text:span><text:span text:style-name="T164"><text:s/>geometric progression</text:span><text:span text:style-name="T165"><text:s text:c="2"/>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Teacher to write the example on the board<text:s/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Teacher to solve on the board<text:s/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Teacher to write the exercise on the board<text:s/></text:p>
          </table:table-cell>
          <table:table-cell table:style-name="TableCell204">
            <text:p text:style-name="P205"/>
            <text:p text:style-name="P206">Learners to listen attentively and ask questions<text:s/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Learners to write the example in their exercise books<text:s/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Learners to listen attentively<text:s/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Learners to write the exercise in their exercise books<text:s/></text:p>
            <text:p text:style-name="P249">EXPECTED ANSWERS<text:s/></text:p>
            <text:p text:style-name="P250"/>
            <text:p text:style-name="P251">a.5,10,20</text:p>
            <text:soft-page-break/>
            <text:p text:style-name="P252"><text:s text:c="3"/>r=10÷5 =2 <text:s text:c="3"/>a=5</text:p>
            <text:p text:style-name="P253"><text:span text:style-name="T254"><text:s text:c="6"/>Therefore<text:s/></text:span><text:span text:style-name="T255">T</text:span><text:span text:style-name="T256">n</text:span><text:span text:style-name="T257">=ar</text:span><text:span text:style-name="T258">n-1</text:span></text:p>
            <text:p text:style-name="P259"><text:span text:style-name="T260"><text:s text:c="27"/>=5(2)</text:span><text:span text:style-name="T261">n-1</text:span></text:p>
            <text:p text:style-name="P262"><text:s/></text:p>
            <text:p text:style-name="P263">b.½,1/4,1/8</text:p>
            <text:p text:style-name="P264"><text:span text:style-name="T265"><text:s/></text:span><text:span text:style-name="T266">r=1/4 ÷1/2= ½ <text:s text:c="8"/>a1/2</text:span></text:p>
            <text:p text:style-name="P267"><text:span text:style-name="T268"><text:s text:c="6"/>Therefore<text:s/></text:span><text:span text:style-name="T269">T</text:span><text:span text:style-name="T270">n</text:span><text:span text:style-name="T271">=ar</text:span><text:span text:style-name="T272">n-1</text:span></text:p>
            <text:p text:style-name="P273"><text:span text:style-name="T274"><text:s text:c="27"/>=1/2(1/2)</text:span><text:span text:style-name="T275">n-1</text:span></text:p>
            <text:p text:style-name="P276"><text:span text:style-name="T277"><text:s text:c="28"/>=1/2</text:span><text:span text:style-name="T278">n</text:span></text:p>
            <text:p text:style-name="P279"/>
            <text:p text:style-name="P280"><text:span text:style-name="T281">c.b,3b</text:span><text:span text:style-name="T282">2</text:span><text:span text:style-name="T283">,9b</text:span><text:span text:style-name="T284">3</text:span></text:p>
            <text:p text:style-name="P285"><text:span text:style-name="T286">r=</text:span><text:span text:style-name="T287">3b</text:span><text:span text:style-name="T288">2</text:span><text:span text:style-name="T289"><text:s/></text:span><text:span text:style-name="T290"><text:s text:c="2"/>=3b <text:s text:c="19"/>a=b</text:span><text:span text:style-name="T291"><text:s text:c="10"/></text:span></text:p>
            <text:p text:style-name="P292"><text:span text:style-name="T293"><text:s text:c="4"/>b</text:span></text:p>
            <text:p text:style-name="P294"><text:span text:style-name="T295">Therefore<text:s/></text:span><text:span text:style-name="T296">T</text:span><text:span text:style-name="T297">n</text:span><text:span text:style-name="T298">=ar</text:span><text:span text:style-name="T299">n-1</text:span></text:p>
            <text:p text:style-name="P300"><text:span text:style-name="T301"><text:s text:c="24"/>=b(3b)</text:span><text:span text:style-name="T302">n-1</text:span></text:p>
            <text:p text:style-name="P303"/>
            <text:p text:style-name="P304">d.-3,30,-300</text:p>
            <text:p text:style-name="P305"><text:span text:style-name="T306"><text:s text:c="2"/>r= 30</text:span><text:span text:style-name="T307">÷-3= -10 <text:s text:c="7"/>a= -3</text:span></text:p>
            <text:p text:style-name="P308"><text:span text:style-name="T309"><text:s text:c="2"/>Therefore<text:s/></text:span><text:span text:style-name="T310">T</text:span><text:span text:style-name="T311">n</text:span><text:span text:style-name="T312">=ar</text:span><text:span text:style-name="T313">n-1</text:span></text:p>
            <text:p text:style-name="P314"><text:span text:style-name="T315"><text:s text:c="24"/>=-3( - 10)</text:span><text:span text:style-name="T316">n-1</text:span></text:p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Lesson conclusion:<text:s/></text:span><text:span text:style-name="T321">Tr to conclude lesson by revising through the lesson with leaners to help remedial learners</text:span></text:p>
      <text:p text:style-name="P322"><text:span text:style-name="T323">Learners <text:s/>evaluation:</text:span><text:span text:style-name="T324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5"><text:span text:style-name="T326">Teachers evaluation:</text:span><text:span text:style-name="T327"><text:s/></text:span></text:p>
      <text:p text:style-name="P328"><text:span text:style-name="T3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48:00Z</meta:creation-date>
    <dc:date>2021-03-07T08:49:00Z</dc:date>
    <meta:template xlink:href="Normal" xlink:type="simple"/>
    <meta:editing-cycles>1</meta:editing-cycles>
    <meta:editing-duration>PT60S</meta:editing-duration>
    <meta:document-statistic meta:page-count="3" meta:paragraph-count="8" meta:word-count="635" meta:character-count="4252" meta:row-count="30" meta:non-whitespace-character-count="362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5</mml:mn>
    </mml:mrow>
    <mml:mrow>
      <mml:mn>6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6</mml:mn>
    </mml:mrow>
    <mml:mrow>
      <mml:mn>5</mml:mn>
    </mml:mrow>
  </mml:mfrac>
</mml:math>
</file>